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officeooo:paragraph-rsid="000574ef" style:font-name-complex="Times New Roman1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Cambria" officeooo:paragraph-rsid="000574ef" style:font-name-complex="Times New Roman1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Cambria" fo:font-weight="bold" officeooo:paragraph-rsid="000574ef" style:font-weight-asian="bold" style:font-name-complex="Times New Roman1"/>
    </style:style>
    <style:style style:name="P4" style:family="paragraph" style:parent-style-name="Standard">
      <style:text-properties style:font-name="Cambria" fo:font-weight="bold" officeooo:paragraph-rsid="000574ef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officeooo:paragraph-rsid="000574ef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0574ef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Times New Roman" fo:font-size="12pt" officeooo:paragraph-rsid="000574ef" style:font-name-asian="Calibri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Cambria" officeooo:paragraph-rsid="000574ef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Cambria" officeooo:paragraph-rsid="000574ef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Cambria" officeooo:paragraph-rsid="000574ef" style:font-name-complex="Times New Roman1" style:font-weight-complex="bold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Cambria" officeooo:paragraph-rsid="000574ef" style:font-name-complex="Times New Roman1" style:font-weight-complex="bold" fo:hyphenate="false" fo:hyphenation-remain-char-count="2" fo:hyphenation-push-char-count="2"/>
    </style:style>
    <style:style style:name="P12" style:family="paragraph" style:parent-style-name="Standard">
      <style:text-properties style:font-name="Cambria" fo:font-weight="bold" officeooo:paragraph-rsid="000574ef" style:font-weight-asian="bold" style:font-name-complex="Times New Roman1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Cambria" fo:font-size="12pt" officeooo:paragraph-rsid="000574ef" style:font-name-asian="Calibri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mbria" officeooo:paragraph-rsid="000574ef" style:font-name-complex="Times New Roman1"/>
    </style:style>
    <style:style style:name="P15" style:family="paragraph" style:parent-style-name="List_20_Paragraph" style:list-style-name="WWNum10">
      <style:paragraph-properties fo:text-align="justify" style:justify-single-word="false"/>
      <style:text-properties style:font-name="Cambria" officeooo:paragraph-rsid="000574ef" style:font-name-complex="Times New Roman1"/>
    </style:style>
    <style:style style:name="P16" style:family="paragraph" style:parent-style-name="List_20_Paragraph">
      <style:paragraph-properties fo:text-align="justify" style:justify-single-word="false"/>
      <style:text-properties style:font-name="Cambria" officeooo:paragraph-rsid="000574ef" style:font-name-complex="Times New Roman1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3.281cm"/>
        </style:tab-stops>
      </style:paragraph-properties>
      <style:text-properties style:font-name="Cambria" officeooo:paragraph-rsid="000574ef" style:font-name-complex="Times New Roman1"/>
    </style:style>
    <style:style style:name="P18" style:family="paragraph" style:parent-style-name="List_20_Paragraph" style:list-style-name="WWNum10">
      <style:paragraph-properties fo:text-align="justify" style:justify-single-word="false"/>
      <style:text-properties style:font-name="Cambria" officeooo:paragraph-rsid="000574ef" style:font-name-complex="Times New Roman1" style:font-weight-complex="bold"/>
    </style:style>
    <style:style style:name="T1" style:family="text">
      <style:text-properties style:font-name="Cambria" fo:font-weight="bold" style:font-weight-asian="bold" style:font-name-complex="Times New Roman1"/>
    </style:style>
    <style:style style:name="T2" style:family="text">
      <style:text-properties style:font-name="Cambria" style:font-name-complex="Times New Roman1"/>
    </style:style>
    <style:style style:name="T3" style:family="text">
      <style:text-properties style:font-name="Cambria" style:font-name-complex="Times New Roman1" style:font-weight-complex="bold"/>
    </style:style>
    <style:style style:name="T4" style:family="text">
      <style:text-properties style:font-name="Cambria" style:font-name-asian="Calibri" style:font-name-complex="Times New Roman1"/>
    </style:style>
    <style:style style:name="T5" style:family="text">
      <style:text-properties officeooo:rsid="00071c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5"/></text:p>
      <text:p text:style-name="P1"/>
      <text:p text:style-name="P1"><text:s text:c="141"/>………………………………</text:p>
      <text:p text:style-name="P1"><text:s text:c="157"/>Data</text:p>
      <text:p text:style-name="P1">……………………………… <text:s text:c="58"/></text:p>
      <text:p text:style-name="P1"><text:s text:c="7"/>Dane oferenta <text:s text:c="140"/></text:p>
      <text:p text:style-name="P1"><text:s text:c="91"/></text:p>
      <text:p text:style-name="P14"><text:s text:c="83"/></text:p>
      <text:p text:style-name="P4"><text:s text:c="72"/><text:tab/><text:tab/> <text:s text:c="3"/>Ośrodek Pomocy Społecznej</text:p>
      <text:p text:style-name="P4"><text:s text:c="70"/><text:tab/><text:tab/> <text:s text:c="3"/>w Obrazowie</text:p>
      <text:p text:style-name="P4"><text:s text:c="72"/><text:tab/><text:tab/> <text:s text:c="3"/><text:span text:style-name="T5">Obrazów 121</text:span></text:p>
      <text:p text:style-name="P4"><text:s text:c="70"/><text:tab/><text:tab/> <text:s text:c="3"/>27-641 Obrazów</text:p>
      <text:p text:style-name="P4"/>
      <text:p text:style-name="P4"/>
      <text:p text:style-name="P4"><text:s text:c="39"/>OFERTA NA SPECJALISTYCZNE USŁUGI OPIEKUŃCZE</text:p>
      <text:p text:style-name="P3"/>
      <text:p text:style-name="P3"/>
      <text:p text:style-name="P5"><text:span text:style-name="T1"><text:s text:c="8"/></text:span><text:span text:style-name="T2">Odpowiadając na zaproszenie do złożenia oferty na świadczenie specjalistycznych usług opiekuńczych dla osób z zaburzeniami psychicznymi świadczonych na terenie Gminy Obrazów składam/my następującą ofertę:</text:span></text:p>
      <text:p text:style-name="P1"/>
      <text:list xml:id="list3516067169" text:style-name="WWNum10">
        <text:list-item>
          <text:p text:style-name="P15">Oferuję/my wykonanie zamówienia za </text:p>
        </text:list-item>
      </text:list>
      <text:p text:style-name="P16">cenę netto ……………………………………..zł <text:s text:c="2"/></text:p>
      <text:p text:style-name="P16">podatek VAT (stawka VAT)…………….%</text:p>
      <text:p text:style-name="P16">cenę brutto……………………………………zł</text:p>
      <text:p text:style-name="P16">Za godzinę świadczonych usług opiekuńczych dla osób z zaburzeniami psychicznymi <text:s text:c="7"/>( słownie:………………………………………………………………)</text:p>
      <text:p text:style-name="P17"><text:tab/></text:p>
      <text:list xml:id="list92020219676131" text:continue-numbering="true" text:style-name="WWNum10">
        <text:list-item>
          <text:p text:style-name="P18">Nazwa (firma)/imię i nazwisko ………………………………………………………………...</text:p>
        </text:list-item>
      </text:list>
      <text:p text:style-name="P10"><text:s text:c="15"/>Adres ………………………………………………………………………………………….................</text:p>
      <text:p text:style-name="P10"><text:s text:c="15"/>Nr telefonu/faksu …………………………………………………………………………………….</text:p>
      <text:p text:style-name="P2"><text:s text:c="15"/>NIP (firma)/PESEL…………………………………………………………………………………….</text:p>
      <text:p text:style-name="P2"/>
      <text:p text:style-name="P6"><text:span text:style-name="T3"><text:s/></text:span><text:span text:style-name="T4">Oświadczam, że w razie wybrania mojej oferty zobowiązuję się do realizacji zamówienia na warunkach określonych w zapytaniu ofertowym, w miejscu i terminie określonym przez Zamawiającego.</text:span></text:p>
      <text:p text:style-name="P7"/>
      <text:p text:style-name="P13">Do niniejszej oferty załączam/m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7" style:display-name="ListLabel 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4T12:23:31.531000000</meta:creation-date>
    <dc:date>2020-12-01T09:20:19.448000000</dc:date>
    <meta:editing-duration>PT3M3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5" meta:word-count="111" meta:character-count="2130" meta:non-whitespace-character-count="935"/>
  </office:meta>
</office:document-meta>
</file>